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DKDME+Arial, Arial" svg:font-family="MDKDME+Arial, Arial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4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5" style:parent-style-name="Standard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6" style:parent-style-name="Standard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8" style:parent-style-name="Standard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-complex="Calibri" fo:font-weight="bold" style:font-weight-asian="bold" fo:color="#000000"/>
    </style:style>
    <style:style style:name="P9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10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1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2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3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4" style:parent-style-name="Standard" style:family="paragraph">
      <style:paragraph-properties style:text-autospace="none" fo:text-align="center" fo:margin-bottom="0in" fo:line-height="150%"/>
      <style:text-properties style:font-name-complex="Calibri" fo:font-weight="bold" style:font-weight-asian="bold" fo:color="#000000"/>
    </style:style>
    <style:style style:name="P15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16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7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8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9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20" style:parent-style-name="Standard" style:family="paragraph">
      <style:paragraph-properties style:text-autospace="none" fo:text-align="justify" fo:margin-bottom="0in" fo:line-height="150%"/>
    </style:style>
    <style:style style:name="T21" style:parent-style-name="Car.predefinitoparagrafo" style:family="text">
      <style:text-properties style:font-name-complex="Calibri" fo:color="#000000"/>
    </style:style>
    <style:style style:name="T22" style:parent-style-name="FootnoteSymbol" style:family="text">
      <style:text-properties style:font-name-complex="Calibri" fo:color="#000000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25" style:parent-style-name="Car.predefinitoparagrafo" style:family="text">
      <style:text-properties style:font-name-complex="Calibri" fo:color="#000000"/>
    </style:style>
    <style:style style:name="P26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27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28" style:parent-style-name="Standard" style:family="paragraph">
      <style:paragraph-properties style:text-autospace="none" fo:text-align="center" fo:margin-bottom="0in" fo:line-height="150%"/>
      <style:text-properties style:font-name-complex="Calibri" fo:font-weight="bold" style:font-weight-asian="bold" fo:color="#000000"/>
    </style:style>
    <style:style style:name="P29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30" style:parent-style-name="Standard" style:family="paragraph">
      <style:paragraph-properties style:text-autospace="none" fo:text-align="justify" fo:margin-bottom="0in" fo:line-height="150%"/>
    </style:style>
    <style:style style:name="T31" style:parent-style-name="Car.predefinitoparagrafo" style:family="text">
      <style:text-properties style:font-name-complex="Calibri" fo:font-weight="bold" style:font-weight-asian="bold" fo:color="#000000"/>
    </style:style>
    <style:style style:name="T32" style:parent-style-name="Car.predefinitoparagrafo" style:family="text">
      <style:text-properties style:font-name-complex="Calibri" fo:color="#000000"/>
    </style:style>
    <style:style style:name="P33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34" style:parent-style-name="Standard" style:family="paragraph">
      <style:paragraph-properties style:text-autospace="none" fo:text-align="justify" fo:margin-bottom="0in" fo:line-height="150%"/>
    </style:style>
    <style:style style:name="T35" style:parent-style-name="Car.predefinitoparagrafo" style:family="text">
      <style:text-properties style:font-name-complex="Calibri" fo:color="#000000"/>
    </style:style>
    <style:style style:name="T36" style:parent-style-name="Car.predefinitoparagrafo" style:family="text">
      <style:text-properties style:font-name-complex="Calibri" fo:font-weight="bold" style:font-weight-asian="bold" fo:color="#000000"/>
    </style:style>
    <style:style style:name="P37" style:parent-style-name="Standard" style:family="paragraph">
      <style:paragraph-properties style:text-autospace="none" fo:text-align="justify" fo:margin-bottom="0in" fo:line-height="150%"/>
    </style:style>
    <style:style style:name="T38" style:parent-style-name="Car.predefinitoparagrafo" style:family="text">
      <style:text-properties style:font-name-complex="Calibri" fo:color="#000000"/>
    </style:style>
    <style:style style:name="T39" style:parent-style-name="Car.predefinitoparagrafo" style:family="text">
      <style:text-properties style:font-name-complex="Calibri" fo:font-weight="bold" style:font-weight-asian="bold" fo:color="#000000"/>
    </style:style>
    <style:style style:name="T40" style:parent-style-name="FootnoteSymbol" style:family="text">
      <style:text-properties style:font-name-complex="Calibri" fo:font-weight="bold" style:font-weight-asian="bold" fo:color="#000000"/>
    </style:style>
    <style:style style:name="P41" style:parent-style-name="Footnote" style:family="paragraph">
      <style:paragraph-properties fo:margin-bottom="0.0833in"/>
    </style:style>
    <style:style style:name="T42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43" style:parent-style-name="Car.predefinitoparagrafo" style:family="text">
      <style:text-properties style:font-name-complex="Calibri" fo:color="#000000"/>
    </style:style>
    <style:style style:name="P44" style:parent-style-name="Standard" style:family="paragraph">
      <style:paragraph-properties style:text-autospace="none" fo:text-align="justify" fo:margin-bottom="0in" fo:line-height="150%" fo:text-indent="0.4916in"/>
      <style:text-properties style:font-name-complex="Calibri" fo:color="#000000"/>
    </style:style>
    <style:style style:name="P45" style:parent-style-name="Standard" style:family="paragraph">
      <style:paragraph-properties style:text-autospace="none" fo:text-align="justify" fo:margin-bottom="0in" fo:line-height="150%" fo:text-indent="0.4916in"/>
      <style:text-properties style:font-name-complex="Calibri" fo:color="#000000"/>
    </style:style>
    <style:style style:name="P46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47" style:parent-style-name="Standard" style:family="paragraph">
      <style:paragraph-properties style:text-autospace="none" fo:text-align="justify" fo:margin-bottom="0in" fo:line-height="150%"/>
    </style:style>
    <style:style style:name="T48" style:parent-style-name="Car.predefinitoparagrafo" style:family="text">
      <style:text-properties style:font-name-complex="Calibri" fo:color="#000000"/>
    </style:style>
    <style:style style:name="T49" style:parent-style-name="Car.predefinitoparagrafo" style:family="text">
      <style:text-properties style:font-name-complex="Calibri" fo:font-weight="bold" style:font-weight-asian="bold" fo:color="#000000"/>
    </style:style>
    <style:style style:name="T50" style:parent-style-name="Car.predefinitoparagrafo" style:family="text">
      <style:text-properties style:font-name-complex="Calibri" fo:font-weight="bold" style:font-weight-asian="bold" fo:color="#000000" style:text-position="super 63.6%"/>
    </style:style>
    <style:style style:name="T51" style:parent-style-name="FootnoteSymbol" style:family="text">
      <style:text-properties style:font-name-complex="Calibri" fo:font-weight="bold" style:font-weight-asian="bold" fo:color="#000000" style:text-position="0% 100%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54" style:parent-style-name="Car.predefinitoparagrafo" style:family="text">
      <style:text-properties style:font-name-complex="Calibri" fo:color="#000000"/>
    </style:style>
    <style:style style:name="P55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56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57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58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59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0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1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2" style:parent-style-name="Standard" style:family="paragraph">
      <style:paragraph-properties style:text-autospace="none" fo:text-align="justify" fo:margin-bottom="0in" fo:line-height="150%" fo:margin-left="3.4416in" fo:text-indent="0.4916in">
        <style:tab-stops/>
      </style:paragraph-properties>
    </style:style>
    <style:style style:name="T63" style:parent-style-name="Car.predefinitoparagrafo" style:family="text">
      <style:text-properties style:font-name-complex="Calibri" fo:color="#000000"/>
    </style:style>
    <style:style style:name="P64" style:parent-style-name="Standard" style:family="paragraph">
      <style:paragraph-properties style:text-autospace="none" fo:text-align="justify" fo:margin-bottom="0in" fo:line-height="150%" fo:margin-left="3.9333in">
        <style:tab-stops/>
      </style:paragraph-properties>
    </style:style>
    <style:style style:name="T65" style:parent-style-name="Car.predefinitoparagrafo" style:family="text">
      <style:text-properties style:font-name-complex="Calibri" fo:color="#000000"/>
    </style:style>
    <style:style style:name="P66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DICHIARAZIONE SOSTITUTIVA DI ATTO NOTORIO</text:p>
      <text:p text:style-name="P4">(Art. 47 D.P.R. 445 del 28.12.2000)</text:p>
      <text:p text:style-name="P5"/>
      <text:p text:style-name="P6"/>
      <text:p text:style-name="P7">Il/la sottoscritto/a:<text:s/><text:tab/><text:tab/><text:tab/><text:tab/><text:tab/><text:tab/><text:s text:c="9"/><text:tab/><text:s text:c="2"/></text:p>
      <text:p text:style-name="P8"/>
      <text:list text:style-name="WW8Num2">
        <text:list-item text:start-value="1">
          <text:p text:style-name="P9">Persona fisica</text:p>
        </text:list-item>
      </text:list>
      <text:p text:style-name="P10">Cognome …………………………………………………………………….. Nome .................................…...…………………………………………</text:p>
      <text:p text:style-name="P11">Nato/a a ............……………………..................... il ....………………............ cod. fiscale.........……………....…......……………………</text:p>
      <text:p text:style-name="P12">Residente in ......……………………............................. Via/Piazza ...........…………………………….............................. n°.……...</text:p>
      <text:p text:style-name="P13">c.a.p. .…………….. telefono ....…………………............. fax ...……………................. E-mail ........…………….............................</text:p>
      <text:p text:style-name="P14">OPPURE</text:p>
      <text:p text:style-name="P15">2) Persona giuridica</text:p>
      <text:p text:style-name="P16">Ditta................…………………………….................... con sede/domicilio fiscale in.........………………................................... <text:s/></text:p>
      <text:p text:style-name="P17">Via .........………………………….................... n°.……...... c.a.p.....…………............ telefono .....…………….............................</text:p>
      <text:p text:style-name="P18">Fax......………………........... E-mail..............………............................. cod.fiscale ......………………………..............……………...</text:p>
      <text:p text:style-name="P19">legalmente rappresentata dal Sig ......……………………………………………........................................................................</text:p>
      <text:p text:style-name="P20"><text:span text:style-name="T21">nella sua qualità di<text:s/></text:span><text:span text:style-name="T22"><text:note text:note-class="footnote" text:id="_ftn0"><text:note-citation>1</text:note-citation><text:note-body><text:p text:style-name="Footnote"><text:span text:style-name="T23"><text:s/></text:span><text:span text:style-name="T24">indicare il titolo che autorizza a rappresentare la Ditta e allegare autocertificazione.</text:span></text:p></text:note-body></text:note></text:span><text:span text:style-name="T25">......…………………………........................ come risultante da allegata autocertificazione</text:span></text:p>
      <text:p text:style-name="P26"/>
      <text:p text:style-name="P27">Consapevole della responsabilità penale, in caso di falsità in atti e di dichiarazione mendace, ai sensi degli articoli 48 e 76 del DPR 28/12/2000 n°445</text:p>
      <text:p text:style-name="P28">DICHIARA</text:p>
      <text:p text:style-name="P29">sotto la propria responsabilità, che l’area/immobile risulta censito nel catasto terreni/urbano foglio …………….........., mappale .....................……….............………. sub ..…………......………… ubicato in Loc. .………………………………………... Via/Piazza ......…………………………………… al civico n°...........</text:p>
      <text:p text:style-name="P30"><text:span text:style-name="T31">risulta essere:</text:span><text:span text:style-name="T32"><text:s/>(barrare con crocetta X)</text:span></text:p>
      <text:p text:style-name="P33"/>
      <text:p text:style-name="P34"><text:span text:style-name="T35">[ ]<text:s/></text:span><text:span text:style-name="T36">di mia esclusiva proprietà.</text:span></text:p>
      <text:p text:style-name="P37"><text:span text:style-name="T38">[ ]<text:s/></text:span><text:span text:style-name="T39">in comproprietà con i seguenti soggetti</text:span><text:span text:style-name="T40"><text:note text:note-class="footnote" text:id="_ftn1"><text:note-citation>2</text:note-citation><text:note-body><text:p text:style-name="P41"><text:s/><text:span text:style-name="T42">allegare assenso dei proprietari all’esecuzione delle opere, <text:s/>firmato in originale <text:s/>e copia del documento d’identità di ciascun comproprietario.</text:span></text:p></text:note-body></text:note></text:span><text:span text:style-name="T43">:</text:span></text:p>
      <text:p text:style-name="P44">1. ...............……………………………....................... 2. ............……………………………......................</text:p>
      <text:p text:style-name="P45">3. ...............……………………………....................... 4. ……………………………..................................</text:p>
      <text:p text:style-name="P46"/>
      <text:soft-page-break/>
      <text:p text:style-name="P47"><text:span text:style-name="T48">[ ]<text:s/></text:span><text:span text:style-name="T49">altro diritto</text:span><text:span text:style-name="T50"><text:s/></text:span><text:span text:style-name="T51"><text:note text:note-class="footnote" text:id="_ftn2"><text:note-citation>3</text:note-citation><text:note-body><text:p text:style-name="Footnote"><text:span text:style-name="T52"><text:s/></text:span><text:span text:style-name="T53">indicare titolo per la disponibilità del bene (usufruttuario, superficiario, usuario, locatario, comodatario o titolare di altro diritto reale di godimento quale uso, abitazione, servitù, ecc.) e allegare assenso della proprietà, in originale, all’esecuzione delle opere.</text:span></text:p></text:note-body></text:note></text:span><text:span text:style-name="T54">...................................................................………………………………………………………............................</text:span></text:p>
      <text:p text:style-name="P55"/>
      <text:p text:style-name="P56"/>
      <text:p text:style-name="P57">come risulta da atto notarile stipulato in data ......................... dal notaio ...........................…………………………………..</text:p>
      <text:p text:style-name="P58">registro n°.......................…… repertorio n°.......………………............. trascritto in ………………………............... ………………………………………………… in data ……………………………… al n°……………………………..</text:p>
      <text:p text:style-name="P59"/>
      <text:p text:style-name="P60"/>
      <text:p text:style-name="P61">…………………………………., li……………………<text:tab/><text:tab/><text:tab/><text:s text:c="3"/><text:tab/><text:tab/>il/la dichiarante</text:p>
      <text:p text:style-name="P62"><text:span text:style-name="T63"><text:s text:c="2"/>…………………...…………………..</text:span></text:p>
      <text:p text:style-name="P64"><text:span text:style-name="T65"><text:s/>(firma leggibile e per esteso)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DKDME+Arial, Arial" svg:font-family="MDKDME+Arial, Arial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style:text-autospace="none" fo:margin-bottom="0in" fo:line-height="100%"/>
      <style:text-properties style:font-name="MDKDME+Arial, Arial" style:font-name-asian="MDKDME+Arial, Arial" style:font-name-complex="MDKDME+Arial, Arial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style:text-autospace="none" fo:margin-bottom="0in" fo:line-height="100%"/>
      <style:text-properties style:font-name="MDKDME+Arial, Arial" style:font-name-asian="MDKDME+Arial, Arial" style:font-name-complex="MDKDME+Arial, Arial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style:text-autospace="none" fo:margin-bottom="0in" fo:line-height="100%"/>
      <style:text-properties style:font-name="MDKDME+Arial, Arial" style:font-name-asian="MDKDME+Arial, Arial" style:font-name-complex="MDKDME+Arial, Arial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, Helvetica" style:font-name-asian="Times New Roman" style:font-name-complex="Arial, Helvetica" fo:color="#000000" style:language-complex="ar" style:country-complex="SA" fo:hyphenate="false"/>
    </style:style>
    <style:style style:name="CM7" style:display-name="CM7" style:family="paragraph" style:parent-style-name="Default">
      <style:paragraph-properties style:vertical-align="auto"/>
      <style:text-properties style:font-name="Arial" style:font-name-asian="Arial" style:font-name-complex="Times New Roman" style:language-asian="it" style:country-asian="I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Titolo1Carattere" style:display-name="Titolo 1 Carattere" style:family="text">
      <style:text-properties style:font-name="MDKDME+Arial, Arial" style:font-name-asian="MDKDME+Arial, Arial" style:font-name-complex="MDKDME+Arial, Arial" fo:font-size="12pt" style:font-size-asian="12pt" style:font-size-complex="12pt"/>
    </style:style>
    <style:style style:name="Titolo2Carattere" style:display-name="Titolo 2 Carattere" style:family="text">
      <style:text-properties style:font-name="MDKDME+Arial, Arial" style:font-name-asian="MDKDME+Arial, Arial" style:font-name-complex="MDKDME+Arial, Arial" fo:font-size="12pt" style:font-size-asian="12pt" style:font-size-complex="12pt"/>
    </style:style>
    <style:style style:name="CorpodeltestoCarattere" style:display-name="Corpo del testo Carattere" style:family="text">
      <style:text-properties style:font-name="MDKDME+Arial, Arial" style:font-name-asian="MDKDME+Arial, Arial" style:font-name-complex="MDKDME+Arial, Arial" fo:font-size="12pt" style:font-size-asian="12pt" style:font-size-complex="12pt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notaapièdipaginaCarattere" style:display-name="Testo nota a piè di pagina Carattere" style:family="text"/>
    <style:style style:name="FootnoteSymbol" style:display-name="Footnote Symbol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6694in" fo:margin-bottom="0.196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2" style:parent-style-name="Intestazione" style:family="paragraph">
      <style:paragraph-properties fo:text-align="end" fo:margin-bottom="0in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VINCIA CARBONIA IGLESIAS</dc:title>
    <meta:initial-creator>up</meta:initial-creator>
    <dc:creator>Polizia urbana</dc:creator>
    <meta:creation-date>2022-11-09T11:28:00Z</meta:creation-date>
    <dc:date>2022-11-09T11:28:00Z</dc:date>
    <meta:print-date>2012-07-11T16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597" meta:row-count="18" meta:non-whitespace-character-count="2214"/>
  </office:meta>
</office:document-meta>
</file>